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ПР/2022/000136</text:p>
          </table:table-cell>
          <table:table-cell table:number-columns-repeated="4" table:style-name="ce1"/>
          <table:table-cell office:value-type="string" table:style-name="ce3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8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16:5300002:73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23:0000000:11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23:0000000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23:0000000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23:2400007:5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23:2500009:14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23:2500009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23:2500009:154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23:2500009:21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23:2500012:249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23:2500012:260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23:2500012:261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23:2500012:26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23:2500012:26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23:2500012:272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23:2500012:273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23:2500012:276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6:23:2500012:277</text:p>
          </table:table-cell>
          <table:covered-table-cell table:number-columns-repeated="2"/>
          <table:table-cell office:value-type="string" table:number-columns-spanned="2" table:number-rows-spanned="1" table:style-name="ce15">
            <text:p>11.08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BFD1CD3596C8A674BCC917712980E54707AC469FFA39E277351CCD1E3D4886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Латынина Ирина Александр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Мелихова Елена Дмитриевна</meta:initial-creator>
    <dc:creator>Мелихова Елена Дмитриевна</dc:creator>
    <meta:creation-date>2022-08-24T06:32:12Z</meta:creation-date>
    <dc:date>2022-08-24T06:32:12Z</dc:date>
  </office:meta>
</office:document-meta>
</file>